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2">
            <text:p>LOKACIJA: CENTAR- Trg bana Josipa Jelačića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string" table:style-name="ce14">
            <text:p>1.000,00 kn + <text:s/>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string" table:style-name="ce14">
            <text:p>15.000,00 kn <text:s/>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string" table:style-name="ce15">
            <text:p>4.5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1 Pokretni štand</text:p>
          </table:table-cell>
          <table:table-cell office:value-type="string" table:style-name="ce10">
            <text:p>Prodaja kokica i sl.</text:p>
          </table:table-cell>
          <table:table-cell office:value-type="string" table:style-name="ce15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2 Pokretni štand</text:p>
          </table:table-cell>
          <table:table-cell office:value-type="string" table:style-name="ce10">
            <text:p>Za prodaju frita, pogačica, palačinki</text:p>
          </table:table-cell>
          <table:table-cell office:value-type="string" table:style-name="ce15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3</text:p>
          </table:table-cell>
          <table:table-cell office:value-type="string" table:style-name="ce10">
            <text:p>Za prodaju kukuruza</text:p>
          </table:table-cell>
          <table:table-cell office:value-type="string" table:style-name="ce15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 1 Montažna terasa <text:s text:c="5"/>(3 puta)</text:p>
          </table:table-cell>
          <table:table-cell office:value-type="string" table:style-name="ce10">
            <text:p>Ostala ugostiteljska <text:s/>prodaja</text:p>
          </table:table-cell>
          <table:table-cell office:value-type="string" table:style-name="ce16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 <text:s text:c="14"/>Tisak</text:p>
          </table:table-cell>
          <table:table-cell office:value-type="string" table:style-name="ce7">
            <text:p>Za prodaju novina, duhanski proizvoda, i sl.<text:s/></text:p>
          </table:table-cell>
          <table:table-cell office:value-type="string" table:style-name="ce16">
            <text:p>20.000,00 kn + PDV</text:p>
          </table:table-cell>
          <table:table-cell office:value-type="string" table:style-name="ce7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1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2">
            <text:p>LOKACIJA: PORAT- marin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A 1 Pokretni štand</text:p>
          </table:table-cell>
          <table:table-cell office:value-type="string" table:style-name="ce10">
            <text:p>Prodaja kokica i sl.</text:p>
          </table:table-cell>
          <table:table-cell office:value-type="string" table:style-name="ce15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2 Pokretni štand</text:p>
          </table:table-cell>
          <table:table-cell office:value-type="string" table:style-name="ce10">
            <text:p>Za prodaju frita, pogačica, palačinki</text:p>
          </table:table-cell>
          <table:table-cell office:value-type="string" table:style-name="ce15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 1 Montažna terasa <text:s text:c="5"/>(3 puta)</text:p>
          </table:table-cell>
          <table:table-cell office:value-type="string" table:style-name="ce10">
            <text:p>Ostala ugostiteljska <text:s/>prodaja</text:p>
          </table:table-cell>
          <table:table-cell office:value-type="string" table:style-name="ce16">
            <text:p>10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 1 IGRAONA</text:p>
          </table:table-cell>
          <table:table-cell office:value-type="string" table:style-name="ce10">
            <text:p>Trampolin, bungee, zračni top, biljar, zračni hokej i sl.</text:p>
          </table:table-cell>
          <table:table-cell office:value-type="string" table:style-name="ce15">
            <text:p>19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100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</text:p>
          </table:table-cell>
          <table:table-cell office:value-type="string" table:style-name="ce5">
            <text:p>Prodaja pekarskih proizvoda</text:p>
          </table:table-cell>
          <table:table-cell office:value-type="string" table:style-name="ce15">
            <text:p>9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9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string" table:style-name="ce14">
            <text:p>1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6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3">
            <text:p>LOKACIJA: LUNGO MARE- šetnic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string" table:style-name="ce15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 1 Pokretni štand</text:p>
          </table:table-cell>
          <table:table-cell office:value-type="string" table:style-name="ce10">
            <text:p>Prodaja kokica i sl.</text:p>
          </table:table-cell>
          <table:table-cell office:value-type="string" table:style-name="ce15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 2 Pokretni štand</text:p>
          </table:table-cell>
          <table:table-cell office:value-type="string" table:style-name="ce10">
            <text:p>Za prodaju frita, pogačica, palačinki</text:p>
          </table:table-cell>
          <table:table-cell office:value-type="string" table:style-name="ce15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<text:s/>LOKACIJA: Plaža Peril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T 2<text:s/><text:span text:style-name="T1">Montažna terasa</text:span></text:p>
          </table:table-cell>
          <table:table-cell office:value-type="string" table:style-name="ce10">
            <text:p>Za masažu, pedikura, manikura<text:s/></text:p>
          </table:table-cell>
          <table:table-cell office:value-type="string" table:style-name="ce17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5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3</text:p>
          </table:table-cell>
          <table:table-cell office:value-type="string" table:style-name="ce10">
            <text:p>Za prodaju kukuruza</text:p>
          </table:table-cell>
          <table:table-cell office:value-type="string" table:style-name="ce15">
            <text:p>2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LOKACIJA: Naselje i plaža Dubrovnik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PANO I</text:p>
          </table:table-cell>
          <table:table-cell office:value-type="string" table:style-name="ce5">
            <text:p>Za prodaju suvenira</text:p>
          </table:table-cell>
          <table:table-cell office:value-type="string" table:style-name="ce15">
            <text:p>6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1 Pokretni štand</text:p>
          </table:table-cell>
          <table:table-cell office:value-type="string" table:style-name="ce10">
            <text:p>Prodaja kokica i sl.</text:p>
          </table:table-cell>
          <table:table-cell office:value-type="string" table:style-name="ce15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2 Pokretni štand</text:p>
          </table:table-cell>
          <table:table-cell office:value-type="string" table:style-name="ce10">
            <text:p>Za prodaju frita, pogačica, palačinki</text:p>
          </table:table-cell>
          <table:table-cell office:value-type="string" table:style-name="ce15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 3</text:p>
          </table:table-cell>
          <table:table-cell office:value-type="string" table:style-name="ce10">
            <text:p>Za prodaju kukuruza</text:p>
          </table:table-cell>
          <table:table-cell office:value-type="string" table:style-name="ce15">
            <text:p>3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 2 Montažna terasa</text:p>
          </table:table-cell>
          <table:table-cell office:value-type="string" table:style-name="ce10">
            <text:p>Za masažu, pedikura, manikura<text:s/></text:p>
          </table:table-cell>
          <table:table-cell office:value-type="string" table:style-name="ce16">
            <text:p>6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string" table:style-name="ce14">
            <text:p>15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7">
            <text:p>Unaprijed prije izdavanja računa</text:p>
          </table:table-cell>
          <table:table-cell office:value-type="string" table:style-name="ce6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 <text:s text:c="14"/>Tisak</text:p>
          </table:table-cell>
          <table:table-cell office:value-type="string" table:style-name="ce7">
            <text:p>Za prodaju novina, duhanski proizvoda, i sl.<text:s/></text:p>
          </table:table-cell>
          <table:table-cell office:value-type="string" table:style-name="ce16">
            <text:p>20.000,00 kn + PDV</text:p>
          </table:table-cell>
          <table:table-cell office:value-type="string" table:style-name="ce7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string" table:style-name="ce14">
            <text:p>6.000,00 kn + PDV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6">
            <text:p>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ja</meta:initial-creator>
    <dc:creator>Korisnik</dc:creator>
    <meta:creation-date>2014-05-08T07:07:24Z</meta:creation-date>
    <dc:date>2018-06-06T06:44:38Z</dc:date>
    <meta:print-date>2017-04-07T11:35:08Z</meta:print-date>
  </office:meta>
</office:document-meta>
</file>